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alibri" svg:font-family="Calibri"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itle">
      <style:text-properties style:font-name="Arial" fo:font-size="10pt" style:font-size-asian="10pt" style:font-name-complex="Arial" style:font-size-complex="10pt"/>
    </style:style>
    <style:style style:name="P2" style:family="paragraph" style:parent-style-name="Title">
      <style:paragraph-properties fo:line-height="150%" fo:text-align="justify" style:justify-single-word="false"/>
      <style:text-properties style:font-name="Arial" fo:font-size="10pt" style:font-size-asian="10pt" style:font-name-complex="Arial" style:font-size-complex="10pt"/>
    </style:style>
    <style:style style:name="P3" style:family="paragraph" style:parent-style-name="Title">
      <style:paragraph-properties fo:line-height="150%" fo:text-align="justify" style:justify-single-word="false"/>
    </style:style>
    <style:style style:name="P4" style:family="paragraph" style:parent-style-name="Standard">
      <style:paragraph-properties fo:margin-top="0.635cm" fo:margin-bottom="0.423cm" fo:line-height="120%" fo:text-align="justify" style:justify-single-word="false" fo:orphans="0" fo:widows="0">
        <style:tab-stops>
          <style:tab-stop style:position="0.63cm"/>
        </style:tab-stops>
      </style:paragraph-properties>
      <style:text-properties fo:color="#000090" style:font-name="Arial" fo:font-size="10pt" fo:font-weight="bold" style:letter-kerning="true" style:font-size-asian="10pt" style:font-weight-asian="bold" style:font-name-complex="Arial" style:font-size-complex="10pt" style:font-weight-complex="bold"/>
    </style:style>
    <style:style style:name="P5" style:family="paragraph" style:parent-style-name="Standard">
      <style:text-properties style:font-name="Arial" fo:font-size="10pt" style:font-size-asian="10pt" style:font-name-complex="Arial" style:font-size-complex="10pt"/>
    </style:style>
    <style:style style:name="P6"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7" style:family="paragraph" style:parent-style-name="Text_20_body">
      <style:paragraph-properties fo:line-height="150%"/>
      <style:text-properties style:font-name="Arial" fo:font-size="10pt" style:font-size-asian="10pt" style:font-name-complex="Arial" style:font-size-complex="10pt"/>
    </style:style>
    <style:style style:name="P8" style:family="paragraph" style:parent-style-name="Text_20_body">
      <style:paragraph-properties fo:line-height="150%">
        <style:tab-stops>
          <style:tab-stop style:position="1.27cm"/>
        </style:tab-stops>
      </style:paragraph-properties>
      <style:text-properties style:font-name="Arial" fo:font-size="10pt" style:font-size-asian="10pt" style:font-name-complex="Arial" style:font-size-complex="10pt"/>
    </style:style>
    <style:style style:name="P9" style:family="paragraph" style:parent-style-name="Text_20_body">
      <style:paragraph-properties fo:line-height="150%"/>
      <style:text-properties style:font-name="Arial" fo:font-size="10pt" fo:font-weight="bold" style:font-size-asian="10pt" style:font-weight-asian="bold" style:font-name-complex="Arial" style:font-size-complex="10pt" style:font-weight-complex="bold"/>
    </style:style>
    <style:style style:name="P10" style:family="paragraph" style:parent-style-name="Text_20_body">
      <style:paragraph-properties fo:line-height="150%"/>
    </style:style>
    <style:style style:name="P11" style:family="paragraph" style:parent-style-name="Text_20_body">
      <style:paragraph-properties fo:margin-left="0.199cm" fo:margin-right="0cm" fo:line-height="150%" fo:text-indent="0cm" style:auto-text-indent="false"/>
      <style:text-properties style:font-name="Arial" fo:font-size="10pt" fo:font-weight="bold" style:font-size-asian="10pt" style:font-weight-asian="bold" style:font-name-complex="Arial" style:font-size-complex="10pt" style:font-weight-complex="bold"/>
    </style:style>
    <style:style style:name="P12" style:family="paragraph" style:parent-style-name="Text_20_body">
      <style:paragraph-properties fo:margin-left="1cm" fo:margin-right="0cm" fo:line-height="150%" fo:text-indent="0cm" style:auto-text-indent="false"/>
      <style:text-properties style:font-name="Arial" fo:font-size="10pt" style:font-size-asian="10pt" style:font-name-complex="Arial" style:font-size-complex="10pt"/>
    </style:style>
    <style:style style:name="P13" style:family="paragraph" style:parent-style-name="Standard" style:list-style-name="WW8Num31">
      <style:paragraph-properties fo:line-height="150%" fo:text-align="justify" style:justify-single-word="false" fo:orphans="0" fo:widows="0"/>
      <style:text-properties style:font-name="Arial" fo:font-size="10pt" style:font-size-asian="10pt" style:font-name-complex="Arial" style:font-size-complex="10pt"/>
    </style:style>
    <style:style style:name="P14" style:family="paragraph" style:parent-style-name="Standard" style:list-style-name="WW8Num31">
      <style:paragraph-properties fo:margin-left="1.259cm" fo:margin-right="0cm" fo:line-height="150%" fo:text-align="justify" style:justify-single-word="false" fo:orphans="0" fo:widows="0" fo:text-indent="-0.63cm" style:auto-text-indent="false"/>
      <style:text-properties style:font-name="Arial" fo:font-size="10pt" style:font-size-asian="10pt" style:font-name-complex="Arial" style:font-size-complex="10pt"/>
    </style:style>
    <style:style style:name="P15" style:family="paragraph" style:parent-style-name="Standard" style:list-style-name="WW8Num31">
      <style:paragraph-properties fo:margin-left="1.259cm" fo:margin-right="0cm" fo:line-height="150%" fo:text-align="justify" style:justify-single-word="false" fo:orphans="0" fo:widows="0" fo:text-indent="-0.63cm" style:auto-text-indent="false"/>
    </style:style>
    <style:style style:name="P16" style:family="paragraph" style:parent-style-name="Standard" style:list-style-name="WW8Num31">
      <style:paragraph-properties fo:margin-left="0.63cm" fo:margin-right="0cm" fo:line-height="150%" fo:text-align="justify" style:justify-single-word="false" fo:orphans="0" fo:widows="0" fo:text-indent="0cm" style:auto-text-indent="false"/>
      <style:text-properties style:font-name="Arial" fo:font-size="10pt" style:font-size-asian="10pt" style:font-name-complex="Arial" style:font-size-complex="10pt"/>
    </style:style>
    <style:style style:name="P17" style:family="paragraph" style:parent-style-name="Heading_20_1">
      <style:paragraph-properties fo:line-height="150%" fo:text-align="center" style:justify-single-word="false"/>
      <style:text-properties style:font-name="Arial" fo:font-size="14pt" fo:font-weight="bold" style:font-size-asian="14pt" style:font-weight-asian="bold" style:font-name-complex="Arial" style:font-size-complex="14pt"/>
    </style:style>
    <style:style style:name="P18" style:family="paragraph" style:parent-style-name="Heading_20_1">
      <style:paragraph-properties fo:margin-top="0.635cm" fo:margin-bottom="0.423cm" fo:line-height="120%" fo:text-align="justify" style:justify-single-word="false" fo:orphans="0" fo:widows="0" fo:keep-with-next="auto">
        <style:tab-stops>
          <style:tab-stop style:position="0.63cm"/>
        </style:tab-stops>
      </style:paragraph-properties>
      <style:text-properties fo:color="#000090" style:font-name="Arial" fo:font-size="10pt" fo:font-weight="bold" style:letter-kerning="true" style:font-size-asian="10pt" style:font-weight-asian="bold" style:font-name-complex="Arial" style:font-size-complex="10pt" style:font-weight-complex="bold"/>
    </style:style>
    <style:style style:name="P19" style:family="paragraph" style:parent-style-name="Heading_20_5">
      <style:paragraph-properties fo:line-height="150%"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20" style:family="paragraph" style:parent-style-name="Text_20_body" style:list-style-name="WW8Num8">
      <style:paragraph-properties fo:line-height="150%"/>
      <style:text-properties style:font-name="Arial" fo:font-size="10pt" style:font-size-asian="10pt" style:font-name-complex="Arial" style:font-size-complex="10pt"/>
    </style:style>
    <style:style style:name="T1" style:family="text">
      <style:text-properties style:font-name="Arial" fo:font-size="10pt" fo:font-style="italic" fo:font-weight="bold" style:font-size-asian="10pt" style:font-style-asian="italic" style:font-weight-asian="bold" style:font-name-complex="Arial" style:font-size-complex="10pt"/>
    </style:style>
    <style:style style:name="T2"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text-underline-style="solid" style:text-underline-width="auto" style:text-underline-color="font-color" style:font-size-asian="10pt"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fo:color="#ff0000" style:font-name="Arial" fo:font-size="10pt" style:font-size-asian="10pt" style:font-name-complex="Arial" style:font-size-complex="10pt"/>
    </style:style>
    <style:style style:name="T7" style:family="text">
      <style:text-properties fo:color="#000090" style:font-name="Arial" fo:font-size="10pt" fo:font-weight="bold" style:letter-kerning="true" style:font-size-asian="10pt" style:font-weight-asian="bold" style:font-name-complex="Arial" style:font-size-complex="10pt" style:font-weight-complex="bold"/>
    </style:style>
    <style:style style:name="T8" style:family="text">
      <style:text-properties style:use-window-font-color="true" style:font-name="Arial" fo:font-size="10pt" fo:font-weight="normal" style:letter-kerning="true" style:font-size-asian="10pt" style:font-weight-asian="normal" style:font-name-complex="Arial" style:font-size-complex="10pt" style:font-weight-complex="normal"/>
    </style:style>
    <style:style style:name="T9"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REGOLAMENTO VIAGGI <text:s/>D’ISTRUZIONE E VISITE GUIDATE</text:h>
      <text:h text:style-name="P18" text:outline-level="1">PREMESSA</text:h>
      <text:p text:style-name="P7">I viaggi d’istruzione e le visite guidate sono intesi come strumenti per collegare l’esperienza scolastica all’ambiente esterno nei suoi aspetti fisici, paesaggistici, culturali e produttivi e rientrano, pertanto, tra le attività didattiche ed integrative dell’Istituto.</text:p>
      <text:p text:style-name="P7">La circolare n. 291/1992 identifica quattro tipologie di attività esperibili:</text:p>
      <text:p text:style-name="P10"><text:span text:style-name="T2">viaggi di integrazione culturale, </text:span><text:span text:style-name="T3">che hanno finalità essenzialmente cognitive di carattere culturale, paesaggistico e folcloristico, oppure implicano la partecipazione a manifestazioni e concorsi;</text:span></text:p>
      <text:p text:style-name="P10"><text:span text:style-name="T2">viaggi di integrazione della preparazione di indirizzo,</text:span><text:span text:style-name="T3"> che sono finalizzati all’acquisizione di esperienza tecnico-scientifiche di interesse per il settore di istruzione coinvolto (visite ad aziende, tirocini turistici, partecipazione a mostre ed esposizioni di settore);</text:span></text:p>
      <text:p text:style-name="P10"><text:span text:style-name="T1">visite guidate,</text:span><text:span text:style-name="T3"> che sono da effettuarsi nell’arco di una sola giornata e comprendono la visita a musei, mostre e monumenti di interesse storico-artistico, nonché parchi naturali;</text:span></text:p>
      <text:p text:style-name="P10"><text:span text:style-name="T2">viaggi connessi ad attività sportive,</text:span><text:span text:style-name="T3"> che comprendono viaggi finalizzati sia alla pratica di specifiche specialità sportive, che escursioni <text:s/>all’aperto, campeggi, settimane bianche.t</text:span></text:p>
      <text:p text:style-name="P7"/>
      <text:p text:style-name="P7">I successivi punti disciplinano la programmazione e lo svolgimento dei viaggi d’istruzione e delle visite guidate organizzati dall’Istituto <text:s/>“Ciro Pollini”, che comprendono tutte le tipologie precedentemente indicate. </text:p>
      <text:p text:style-name="P5"/>
      <text:h text:style-name="P18" text:outline-level="1">PROGRAMMAZIONE DEI VIAGGI DI ISTRUZIONE E DELLE USCITE DIDATTICHE: FASE INIZIALE</text:h>
      <text:p text:style-name="P7">I Consigli di classe individuano entro ottobre una meta che sia compatibile con l'azione didattica programmata ed il periodo in cui ritengono preferibile svolgere il viaggio, redigono un progetto eindividuano un referente che lo sottopone al Collegio Docenti di ottobre. Il collegio Docenti, recepite le proposte dei Consigli di Classe delibera il piano delle visite di istruzione.I progetti di viaggio devono avere una programmazione didattica coerente con il POF. </text:p>
      <text:p text:style-name="P7">La realizzazione del viaggio deve essere affidata di norma ad agenzie e/o trasportatori operanti sul territorio e di comprovata professionalità. </text:p>
      <text:p text:style-name="P7">Le uscite didattiche possono essere approvate anche nei successivi consigli di classe purchè siano approvate dal Collegio Docenti e siano segnalate con almeno sette giorni di anticipo sul registro di classe e comunicate al collaboratore del Dirigente incaricato di effettuare le sostituzioni dei docenti.</text:p>
      <text:h text:style-name="P18" text:outline-level="1">CRITERI DI MASSIMA PER L’EFFETTUAZIONE DEI VIAGGI</text:h>
      <text:p text:style-name="P8">La durata dei viaggi è stabilita secondo le seguenti modalità:</text:p>
      <text:list xml:id="list8860178446212949023" text:style-name="WW8Num31">
        <text:list-item>
          <text:p text:style-name="P14">le classi prime e seconde possono effettuare viaggi di istruzione in Italia della durata massima di tre </text:p>
        </text:list-item>
        <text:list-item>
          <text:p text:style-name="P14"><text:soft-page-break/><text:s/>giorni <text:s/>(due notti ) a seconda delle disposizioni del Consiglio di classe;</text:p>
        </text:list-item>
        <text:list-item>
          <text:p text:style-name="P14">le classi terze possono effettuare viaggi d’istruzione in Italia o in Paesi confinanti della durata massima di quattro giorni;</text:p>
        </text:list-item>
        <text:list-item>
          <text:p text:style-name="P13">le classi terze, quarte quarte e quinte possono effettuare viaggi d’istruzione in Italia e in Europa della durata di massima di cinque giorni;</text:p>
        </text:list-item>
        <text:list-item>
          <text:p text:style-name="P14">le classi terze, quarte e quinte possono effettuare stage formativi (turismo responsabile e stage professionali) in Italia della durata di quattro/cinque giorni;</text:p>
        </text:list-item>
        <text:list-item>
          <text:p text:style-name="P14">le classi terze, quarte e quinte possono partecipare ad un soggiorno di studio all’estero della durata di sei/sette/otto giorni;</text:p>
          <text:p text:style-name="P16"/>
          <text:p text:style-name="P16"/>
        </text:list-item>
      </text:list>
      <text:p text:style-name="P7"/>
      <text:p text:style-name="P10"><text:span text:style-name="T3">Ciascuna classe effettuerà i viaggi e le uscite didattiche</text:span><text:span text:style-name="T6"> </text:span><text:span text:style-name="T3">previa approvazione da parte del relativo Consiglio, escludendo dalla programmazione l’ultimo mese solare delle lezioni. È comunque sconsigliato programmare viaggi in occasione di attività istituzionali, quali scrutini ed elezioni o in periodi di alta stagione turistica.</text:span></text:p>
      <text:p text:style-name="P7">È consigliabile accorpare studenti della medesima fascia di età ed effettuare viaggi con almeno due classi. Le classi devono avere un docente accompagnatore ogni quindici alunni, fino ad un massimo di tre docenti per classe.</text:p>
      <text:p text:style-name="P7">Per ogni alunno diversamente abile è necessaria la partecipazione di un docente di sostegno o di un ulteriore docente della classe o di un genitore. Eventuali deroghe (un accompagnatore per due alunni diversamente abili “non gravi”) devono essere richieste e motivate al DS dal docente di sostegno degli alunni ed espressamente autorizzate dal DS.</text:p>
      <text:p text:style-name="P7">È preferibile che l’accompagnatore sia un membro del Consiglio di Classe, anche se, in caso di estrema necessità o per garantire la realizzazione del viaggio, l’accompagnatore può essere individuato anche fra i docenti dell’istituto. </text:p>
      <text:p text:style-name="P7">È opportuno prevedere anche l’eventuale possibilità di far partecipare al viaggio i genitori (con oneri finanziari ed assicurazione contro gli infortuni a loro esclusivo carico).</text:p>
      <text:p text:style-name="P7">Le <text:span text:style-name="T9">uscite didattiche devono essere rivolte a tutta la classe</text:span>.</text:p>
      <text:p text:style-name="P7"/>
      <text:p text:style-name="P10"><text:span text:style-name="T3"><text:s/>Per quanto attiene ai </text:span><text:span text:style-name="T5">viaggi di istruzione</text:span><text:span text:style-name="T3"> è obbligatorio assicurare la partecipazione di </text:span><text:span text:style-name="T5">almeno il 60% </text:span><text:span text:style-name="T3">degli studenti componenti le singole classi coinvolte (si devono prendere in considerazione gli alunni che frequentano le lezioni con regolarità, salvo casi particolari segnalati dal Consiglio di Classe e poi valutati dalla Commissione viaggi d’istruzione). </text:span><text:span text:style-name="T4">Gli alunni che nella pagella del primo quadrimestre abbiano avuto un voto di condotta inferiore al sette o nel corso dell’Anno Scolastico siano stati sospesi, non potranno partecipare al viaggio, ma non incidono sul raggiungimento del quorum</text:span><text:span text:style-name="T3">.</text:span></text:p>
      <text:p text:style-name="P7">In caso di situazione disciplinare critica della classe, il Consiglio di Classe può, motivandola, deliberare in qualunque momento la revoca di viaggi di istruzione e/o visite guidate già approvati.</text:p>
      <text:p text:style-name="P7">Le spese del viaggio saranno a carico dei partecipanti.</text:p>
      <text:p text:style-name="P7"><text:soft-page-break/>Il CONSIGLIO D’ISTITUTO, sulla base di una documentata proposta che evidenzi l’opportunità didattica e la coerenza con gli obiettivi formativi, può concedere deroghe ai predetti limiti. In particolare per viaggi di integrazione tecnico professionali rivolto agli studenti di un intero indirizzo è possibile derogare al limite del 60% pur essendo sempre auspicabile un'ampia partecipazione degli studenti.</text:p>
      <text:p text:style-name="P7"/>
      <text:h text:style-name="P18" text:outline-level="1">ORGANIZZAZIONE DEL VIAGGIO</text:h>
      <text:p text:style-name="P10"><text:span text:style-name="T8">Il D.S., avvalendosi della collaborazione del DSGA</text:span><text:span text:style-name="T7">, </text:span><text:span text:style-name="T8">effettua la ricerca di mercato entro il mese di gennaio. Entro febbraio il D.S sottoscrive i contratti con le agenzie di viaggio, dà formale incarico agli accompagnatori individuati dai consigli di classe, predispone la documentazione d'obbligo e dispone il versamento degli acconti. </text:span></text:p>
      <text:p text:style-name="P7">Gli studenti che intendono partecipare al viaggio dovranno versare una prima parte della quota del viaggio corrispondente ai 2/3 dell'importo complessivo mediante bollettino postale sul c/c. dell’Istituto o eventuale bonifico bancario all'atto dell'adesione allo stesso.</text:p>
      <text:p text:style-name="P2">Il saldo deve comunque avvenire 20 gg. prima della data di effettuazione del viaggio.</text:p>
      <text:p text:style-name="P3"><text:span text:style-name="T3">Le quote versate direttamente dalla famiglia sul c/c bancario dell’istituto devono riportare nella </text:span><text:span text:style-name="T5">causale</text:span><text:span text:style-name="T3"> la classe, la data e la destinazione del viaggio. La copia del versamento deve essere consegnata al docente accompagnatore del viaggio che la dovrà consegnare, almeno dieci giorni prima della partenza, insieme alle autorizzazioni del genitori, al DSGA. </text:span></text:p>
      <text:p text:style-name="P7">È vietato da parte del personale scolastico (dirigente, docenti, ATA) maneggiare direttamente il denaro versato dagli alunni. L’Ufficio Amministrativo (DSGA) è incaricato a predisporre apposite indicazioni e moduli per il versamento in posta o in banca, da parte dei genitori, degli acconti e dei saldi dei viaggi d’istruzione nei tempi indicati dal Referente del viaggio di istruzione. Le eventuali quote richieste per le uscite didattiche devono essere versate entro 5 giorni dall'adesione: nel caso siano quote di modesta entità il referente potrà versare l'intera somma al DSGA assumendosi le responsabilità connesse.</text:p>
      <text:p text:style-name="P2">Il genitore dell’alunno che aderisce al viaggio si impegna a pagare l’eventuale quota indicata dall’agenzia di viaggio, anche nel caso in cui il figlio non aderisca più al progetto viaggio.</text:p>
      <text:p text:style-name="P2">Deroghe specifiche in riferimento alle disposizioni contenute dal presente regolamento saranno decise dal Consiglio di Istituto, su richiesta delle classi interessate, in casi eccezionali debitamente motivati e documentati e comunque con l’approvazione di tutti i <text:s/>componenti del <text:s/>gruppo classe</text:p>
      <text:p text:style-name="P2">Ogni Consiglio di Classe, secondo le modalità stabilite autonomamente dal corpo docenti, è invitato a preparare gli studenti con informazioni storico-culturali relative al viaggio d’istruzione che si accingono a compiere. Pertanto ogni Consiglio di Classe dovrà inserire i viaggi proposti nella programmazione annuale delle discipline coinvolte.</text:p>
      <text:p text:style-name="P11"/>
      <text:p text:style-name="P9">Documenti da avere agli atti:</text:p>
      <text:list xml:id="list31192470" text:continue-numbering="true" text:style-name="WW8Num31">
        <text:list-item>
          <text:p text:style-name="P15"><text:span text:style-name="T5">Elenco nominativo degli alunni partecipanti</text:span><text:span text:style-name="T3"> distinto per classe. La C.M. n. 380/1998 ha precisato che l’elenco nominativo, redatto su apposito modulo è sufficiente per la partecipazione di studenti extracomunitari frequentanti le scuole italiane a viaggi di istruzione in Paesi comunitari, senza che </text:span><text:soft-page-break/><text:span text:style-name="T3">sia necessario avviare la procedura di richiesta del visto d’ingresso;</text:span></text:p>
        </text:list-item>
        <text:list-item>
          <text:p text:style-name="P15"><text:span text:style-name="T5">Assenso dei genitori</text:span><text:span text:style-name="T3"> sia per gli alunni minorenni che maggiorenni;</text:span></text:p>
        </text:list-item>
        <text:list-item>
          <text:p text:style-name="P15"><text:span text:style-name="T5">Preventivo spesa</text:span><text:span text:style-name="T3"> e prospetto della copertura finanziaria, con l’indicazione della quota a carico degli </text:span><text:span text:style-name="T3">alunni</text:span></text:p>
        </text:list-item>
        <text:list-item>
          <text:p text:style-name="P15"><text:span text:style-name="T5">Programma</text:span><text:span text:style-name="T3"> analitico del viaggio;</text:span></text:p>
        </text:list-item>
        <text:list-item>
          <text:p text:style-name="P15"><text:span text:style-name="T5">Certificazioni</text:span><text:span text:style-name="T3"> varie relative all’automezzo da utilizzare</text:span></text:p>
        </text:list-item>
        <text:list-item>
          <text:p text:style-name="P15"><text:span text:style-name="T5">Polizze</text:span><text:span text:style-name="T3"> assicurative contro gli infortuni degli alunni</text:span></text:p>
        </text:list-item>
      </text:list>
      <text:p text:style-name="P7"/>
      <text:p text:style-name="P10"><text:span text:style-name="T3">È compito del </text:span><text:span text:style-name="T5">DOCENTE ACCOMPAGNATORE</text:span><text:span text:style-name="T3">:</text:span></text:p>
      <text:p text:style-name="P9"/>
      <text:p text:style-name="P9">prima della partenza:</text:p>
      <text:list xml:id="list31186958" text:continue-numbering="true" text:style-name="WW8Num31">
        <text:list-item>
          <text:p text:style-name="P14">compilare e consegnare al DS gli appositi moduli di assunzione di responsabilità</text:p>
        </text:list-item>
        <text:list-item>
          <text:p text:style-name="P14">compilare in tutte le sue parti la Scheda di adesione al viaggio e farla pervenire al Referente </text:p>
        </text:list-item>
        <text:list-item>
          <text:p text:style-name="P14">controllare le attestazioni del pagamento dell’acconto e del saldo del viaggio d’istruzione da parte degli studenti partecipanti</text:p>
        </text:list-item>
        <text:list-item>
          <text:p text:style-name="P14">consegnare alle famiglie le indicazioni di viaggio</text:p>
        </text:list-item>
        <text:list-item>
          <text:p text:style-name="P14">raccogliere le autorizzazioni relative al viaggio firmate dai genitori dei partecipanti sia maggiorenni che minorenni</text:p>
        </text:list-item>
        <text:list-item>
          <text:p text:style-name="P14">consegnare prima della partenza agli studenti partecipanti il programma dettagliato del viaggio e i recapiti degli alberghi ecc. </text:p>
        </text:list-item>
      </text:list>
      <text:p text:style-name="P9"/>
      <text:p text:style-name="P9">durante il viaggio: </text:p>
      <text:list xml:id="list31186941" text:continue-numbering="true" text:style-name="WW8Num31">
        <text:list-item>
          <text:p text:style-name="P14">comunicare l’eventuale assenza di alunni regolarmente iscritti a partecipare al viaggio, sia con una telefonata alla scuola che all’agenzia di riferimento</text:p>
        </text:list-item>
        <text:list-item>
          <text:p text:style-name="P14">comunicare <text:s/>tempestivamente al Referente del progetto-viaggio eventuali difformità delle condizioni di viaggio rispetto a quanto previsto dal contratto e contestare immediatamente difetti/danni all’albergatore</text:p>
        </text:list-item>
      </text:list>
      <text:p text:style-name="P9"/>
      <text:p text:style-name="P9">al termine del viaggio: </text:p>
      <text:list xml:id="list1194661053571273524" text:style-name="WW8Num8">
        <text:list-item>
          <text:p text:style-name="P20">somministrare un questionario di gradimento del viaggio; </text:p>
        </text:list-item>
      </text:list>
      <text:list xml:id="list31191592" text:continue-list="list31186941" text:style-name="WW8Num31">
        <text:list-item>
          <text:p text:style-name="P14">compilare la richiesta di rimborso spese solo per i viaggi in Italia </text:p>
        </text:list-item>
      </text:list>
      <text:p text:style-name="P4">NORME PER GARANTIRE LA SICUREZZA E LA TUTELA DELL’INCOLUMITÀ DEI PARTECIPANTI:</text:p>
      <text:p text:style-name="P7">È necessario:</text:p>
      <text:list xml:id="list31184373" text:continue-numbering="true" text:style-name="WW8Num31">
        <text:list-header>
          <text:p text:style-name="P14"/>
        </text:list-header>
        <text:list-item>
          <text:p text:style-name="P14">evitare gli spostamenti nelle ore notturne, salvo motivate eccezioni</text:p>
        </text:list-item>
        <text:list-item>
          <text:p text:style-name="P14">scegliere con oculatezza l’agenzia di viaggi (che deve essere in possesso di licenza di categoria A-<text:soft-page-break/>B) e la ditta di autotrasporto (che deve presentare ampia documentazione di essere in possesso dei requisiti prescritti dalla legge)</text:p>
        </text:list-item>
        <text:list-item>
          <text:p text:style-name="P14">verificare la presenza del doppio autista per un viaggio che superi le 9 ore di guida <text:s/>giornaliere, oppure l’obbligo, in caso di un autista unico, di riposo non inferiore ai 45 minuti ogni quattro ore e mezza di servizio salvo diverse prescrizioni di legge</text:p>
        </text:list-item>
        <text:list-item>
          <text:p text:style-name="P14">assicurarsi che l’Agenzia preveda assicurazione per <text:s/>tutti i partecipanti al viaggio contro gli infortuni mediante apposita polizza assicurativa</text:p>
        </text:list-item>
      </text:list>
      <text:p text:style-name="P12"/>
      <text:p text:style-name="P7">I docenti accompagnatori usufruiscono della tutela assicurativa Inail a condizione che il viaggio rientri fra quelli programmati nel piano dell’offerta formativa (POF). La partecipazione di altri soggetti (es. personale ATA ecc…) non è di tipo istituzionale, non gode di protezione assicurativa Inail e non vale ad assicurare la svolgimento delle funzioni che spettano al docente nell’ambito del rapporto educativo-formativo con gli alunni in viaggio.</text:p>
      <text:h text:style-name="P18" text:outline-level="1">DISPOSIZIONI FINALI </text:h>
      <text:p text:style-name="P6">All’entrata in vigore del presente regolamento, si intendono abrogate tutte le precedenti deliberazioni del Consiglio di Istituto in materia. </text:p>
      <text:p text:style-name="P6"/>
      <text:p text:style-name="P6">Per tutto quanto non previsto nel presente regolamento, si fa riferimento alla normativa vigente in materia di viaggi di istruzione.</text:p>
      <text:h text:style-name="P19" text:outline-level="5">Il presente regolamento entra in vigore dall’anno scolastico 2014-2015 e costituisce parte integrante del Regolamento di Istituto.</text:h>
      <text:p text:style-name="Standard"/>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alibri" svg:font-family="Calibri"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orphans="0" fo:widows="0"/>
      <style:text-properties fo:color="#000000" fo:font-size="24pt" style:font-size-asian="24pt" style:font-size-complex="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keep-with-next="always"/>
      <style:text-properties fo:font-size="18pt" style:font-size-asian="18pt" style:font-size-complex="18pt"/>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WW8Num31z0" style:family="text">
      <style:text-properties style:font-name="Symbol" fo:font-size="10pt" style:font-size-asian="10pt" style:font-name-complex="Symbol" style:font-size-complex="10pt"/>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8z0" style:family="text">
      <style:text-properties style:font-name="Symbol" fo:font-size="10pt" style:font-size-asian="10pt" style:font-name-complex="Symbol" style:font-size-complex="10pt"/>
    </style:style>
    <style:style style:name="WW8Num8z1" style:family="text">
      <style:text-properties style:font-name="Courier New" style:font-name-complex="Courier New"/>
    </style:style>
    <style:style style:name="WW8Num8z2"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28M8S</meta:editing-duration>
    <meta:editing-cycles>9</meta:editing-cycles>
    <meta:generator>OpenOffice/4.1.0$Win32 OpenOffice.org_project/410m18$Build-9764</meta:generator>
    <dc:date>2014-12-01T11:02:59.77</dc:date>
    <meta:print-date>2014-09-08T13:57:40.62</meta:print-date>
    <meta:document-statistic meta:table-count="0" meta:image-count="0" meta:object-count="0" meta:page-count="5" meta:paragraph-count="72" meta:word-count="1731" meta:character-count="12053"/>
    <meta:user-defined meta:name="Info 1"/>
    <meta:user-defined meta:name="Info 2"/>
    <meta:user-defined meta:name="Info 3"/>
    <meta:user-defined meta:name="Info 4"/>
  </office:meta>
</office:document-meta>
</file>